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c90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7" style:family="paragraph" style:parent-style-name="Preformatted_20_Text">
      <style:paragraph-properties fo:text-align="justify" style:justify-single-word="false"/>
    </style:style>
    <style:style style:name="P18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.9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3418" style:font-name-complex="Arial"/>
    </style:style>
    <style:style style:name="T6" style:family="text">
      <style:text-properties officeooo:rsid="000fc900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7484f" style:font-weight-asian="bold" style:font-name-complex="Verdana" style:font-weight-complex="bold"/>
    </style:style>
    <style:style style:name="T11" style:family="text">
      <style:text-properties officeooo:rsid="000b292c"/>
    </style:style>
    <style:style style:name="T12" style:family="text">
      <style:text-properties officeooo:rsid="000f3418"/>
    </style:style>
    <style:style style:name="T13" style:family="text">
      <style:text-properties officeooo:rsid="000fc900"/>
    </style:style>
    <style:style style:name="T14" style:family="text">
      <style:text-properties style:font-name="Verdana" fo:font-size="12pt" style:font-size-asian="12pt" style:font-size-complex="12pt"/>
    </style:style>
    <style:style style:name="T15" style:family="text">
      <style:text-properties style:font-name="Verdana" fo:font-size="12pt" officeooo:rsid="000fc900" style:font-size-asian="12pt" style:font-size-complex="12pt"/>
    </style:style>
    <style:style style:name="T16" style:family="text">
      <style:text-properties officeooo:rsid="00dec289" style:font-name-complex="Verdana"/>
    </style:style>
    <style:style style:name="T17" style:family="text">
      <style:text-properties officeooo:rsid="010de78c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SANTA FE,</text:span><text:span text:style-name="T4"> </text:span><text:span text:style-name="T6">1º</text:span><text:span text:style-name="T4"> de </text:span><text:span text:style-name="T6">junio</text:span><text:span text:style-name="T4"> de 201</text:span><text:span text:style-name="T5">7</text:span><text:span text:style-name="T4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7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8">Expte. Nº </text:span><text:span text:style-name="T10">31869-CD-FP-UCR</text:span><text:span text:style-name="T8"> <text:s/>- </text:span><text:span text:style-name="T9">P</text:span><text:span text:style-name="T8">royecto de </text:span><text:span text:style-name="T9">L</text:span><text:span text:style-name="T8">ey:</text:span> <text:span text:style-name="T16">por el cual se aprueba el Tratado Interjurisdiccional “Comité Interjurisdiccional de la Región Hídrica del Noroeste de la Llanura Pampeana (CIRHNOP) y su Acta Complementaria, suscripta el 18-02-2016 entre la Nación y las </text:span><text:span text:style-name="T17">P</text:span><text:span text:style-name="T16">rovincias de Buenos Aires, La Pampa, Córdoba y Santa Fe</text:span><text:span text:style-name="T11">.</text:span></text:p>
      <text:p text:style-name="P5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0"/>
      <text:p text:style-name="P17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<text:span text:style-name="T15"> A</text:span><text:span text:style-name="T14">pruébase el Tratado Interjurisdiccional "Comité Interjurisdiccional de la Región Hídrica del Noroeste de la Llanura Pampeana (CIRHNOP)" y su Acta Complementaria, que forman parte integrante de la presente Ley, suscripto el día 18 de febrero de 2016, entre el Ministro del Interior, Obras Públicas y Vivienda de la Nación y las provincias de Buenos Aires, La Pampa, Córdoba y Santa Fe, por el que se crea el Comité Interjurisdiccional de la Región Hídrica del Noroeste de la Llanura Pampeana, (CIRHNOP). </text:span></text:p>
      <text:p text:style-name="P16"/>
      <text:p text:style-name="P18"><text:s/>Los documentos suscriptos, se agregan como anexo y forman parte de esta ley. </text:p>
      <text:p text:style-name="P19"/>
      <text:p text:style-name="Preformatted_20_Text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3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3">1º</text:span> de <text:span text:style-name="T13">junio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5</meta:editing-cycles>
    <meta:editing-duration>PT9M6S</meta:editing-duration>
    <meta:generator>LibreOffice/5.1.6.2$Linux_X86_64 LibreOffice_project/10m0$Build-2</meta:generator>
    <dc:date>2017-06-01T15:59:23.838455894</dc:date>
    <meta:document-statistic meta:table-count="2" meta:image-count="1" meta:object-count="0" meta:page-count="2" meta:paragraph-count="19" meta:word-count="248" meta:character-count="1541" meta:non-whitespace-character-count="1292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